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881b" officeooo:paragraph-rsid="000f881b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881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f881b"/>
    </style:style>
    <style:style style:name="T7" style:family="text">
      <style:text-properties fo:font-size="16pt" officeooo:rsid="000fdda9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5">Nº </text:span><text:span text:style-name="T7">1025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izar una Jornada de debate sobre la política de Cobertura Universal de Salud (CUS) que propone el Gobierno Nacional y que se encuentra en curso mediante la firma de convenios Nación-Provincia, a la que se convocará especialistas, trabajadores de la salud, organizaciones sindicales y sociales, y actores de la sociedad relacionados a la temática.</text:p>
      <text:p text:style-name="P4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Disponer como lugar de realización el recinto de la Cámara de Diputados.</text:p>
      <text:p text:style-name="P4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Autorizar a la Secretaría Administrativa a efectuar los gastos que sean necesarios para la realización de la jornada.</text:p>
      <text:p text:style-name="P4"/>
      <text:p text:style-name="P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Encomendar a la Dirección General de Ceremonial y Protocolo y a la Dirección General de Prensa todo lo inherente a la Organización y Difusión de la muestr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8T10:50:01.663098119</dc:date>
    <meta:print-date>2016-08-24T11:15:00</meta:print-date>
    <meta:editing-cycles>42</meta:editing-cycles>
    <meta:editing-duration>PT1H4M40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59" meta:character-count="967" meta:non-whitespace-character-count="816"/>
  </office:meta>
</office:document-meta>
</file>